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1-maart-2026"/>MOZa Weekly 11 maart 2026<text:bookmark-end text:name="moza-weekly-11-maart-2026"/></text:h>
      <text:h text:style-name="Heading_20_2" text:outline-level="2"><text:bookmark-start text:name="algemeen"/>Algemeen<text:bookmark-end text:name="algemeen"/></text:h>
      <text:list text:style-name="List_20_1">
        <text:list-item>
          <text:p text:style-name="List_20_Bullet_20_Tight"><text:span text:style-name="Strong_20_Emphasis">CJIB:</text:span> we hebben kennis gemaakt met het team van Centraal Justitieel Incassobureau (CJIB). Het was een verkenning waarbij we meer over MOZa en overheidsbrede dienstverlening d.m.v. generieke services hebben verteld. Het heeft ons ook een eerste kijkje in de keuken van het CJIB gegeven, met o.a. de dienstverlening die zij bieden in het zakelijke domein.</text:p>
        </text:list-item>
        <text:list-item>
          <text:p text:style-name="List_20_Bullet_20_Tight"><text:span text:style-name="Strong_20_Emphasis">Belastingdienst:</text:span> met de Belastingdienst hebben we een vervolg gehad over profiel-, notificatie- en contactherstelservice. We zijn met elkaar dieper ingegaan op hoe processen nu binnen de Belastingdienst lopen. Ook is het werk dat MOZa heeft verzet hoog over gekoppeld aan hoe de Belastingdienst nu zaken inregelt. Er komen nog een aantal verdiepingssessies om dit echt goed met elkaar te begrijpen.</text:p>
        </text:list-item>
        <text:list-item>
          <text:p text:style-name="List_20_Bullet_20_Tight"><text:span text:style-name="Strong_20_Emphasis">Placeholder voor 28 mei:</text:span> dan organiseren we samen met Digilab de Dag van de toekomstige vermindering van regeldruk voor de ondernemer. Een dag waarbij we de ondernemer centraal stellen. Binnenkort maken we dit concreter.</text:p>
        </text:list-item>
        <text:list-item>
          <text:p text:style-name="List_20_Bullet_20_Tight"><text:span text:style-name="Strong_20_Emphasis">Open source:</text:span> we werken open, maar nog niet op al onze code-repo’s hadden we de open source richtlijnen goed toegepast. Aan de hand van <text:a xlink:type="simple" xlink:href="https://docs.mijnoverheidzakelijk.nl/workspace/decisions#12" office:name=""><text:span text:style-name="Definition">beslissing 12</text:span></text:a> werken we de diverse code-repo’s bij, zodat deze netjes aan de open source richtlijnen voldoen.</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MOZa Gebruikersonderzoek:</text:span> inmiddels hebben acht interviews plaatsgevonden die ons weer goede inzichten hebben gebracht. Tijdens de MOZa Pulse van 19 maart zullen we de eerste inzichten delen. Het prototype dat we hebben gebruikt voor het onderzoek kun je vinden op <text:a xlink:type="simple" xlink:href="https://gebruikersonderzoek-2026-03-moza.rijksapp.dev/" office:name=""><text:span text:style-name="Definition">https://gebruikersonderzoek-2026-03-moza.rijksapp.dev/</text:span></text:a>.</text:p>
        </text:list-item>
        <text:list-item>
          <text:p text:style-name="List_20_Bullet_20_Tight"><text:span text:style-name="Strong_20_Emphasis">Actualiteiten:</text:span> diverse gesprekken vinden op dit onderwerp plaats. Ook wordt er gewerkt aan een alfaversie van een actualiteitenservice.</text:p>
        </text:list-item>
        <text:list-item>
          <text:p text:style-name="List_20_Bullet_20_Tight"><text:span text:style-name="Strong_20_Emphasis">Scope:</text:span> op basis van de gesprekken van de afgelopen weken hebben we de scope van het MVP aangescherpt en beter vastgelegd. Ook hebben we verder gewerkt aan de beschrijvingen van de verschillende services. Zo hebben we besloten om ook ‘berichten over uw buurt’ op te pakken. <text:a xlink:type="simple" xlink:href="https://github.com/MinBZK/MijnOverheidZakelijk/issues/352" office:name=""><text:span text:style-name="Definition">Deze en andere bevindingen staan op onze Github.</text:span></text:a></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Notificatieservice</text:span>: het team heeft samen met het Logius-team verder gewerkt aan de visie op notificeren en de beschrijvende architectuur voor de notificatieservice. Dit is ook besproken binnen Logius en gedeeld tijdens het overleg met de Belastingdienst. De <text:a xlink:type="simple" xlink:href="https://www.samenwerkruimten.nl/teamsites/programma%20mijnoverheid%20voor%20ondernemers/_layouts/15/WopiFrame.aspx?sourcedoc=%7B094E4BD1-5058-4303-836F-8A79CA42DA12%7D&amp;file=20260305-Architectuur_Notificatie-service.pptx&amp;action=default" office:name=""><text:span text:style-name="Definition">slides</text:span></text:a> en alle versies staan in onze <text:a xlink:type="simple" xlink:href="https://www.samenwerkruimten.nl/teamsites/programma%20mijnoverheid%20voor%20ondernemers/Gedeelde%20%20documenten/03%20-%20Programma%20inhoudelijke%20documenten/40%20-%20Enterprisearchitectuur/20260305-Architectuur_Notificatie-service.pptx?d=w094e4bd150584303836f8a79ca42da12" office:name=""><text:span text:style-name="Definition">samenwerkruimte</text:span></text:a>.</text:p>
        </text:list-item>
        <text:list-item>
          <text:p text:style-name="List_20_Bullet_20_Tight"><text:span text:style-name="Strong_20_Emphasis">Verificatieservice:</text:span> de keuze om zelf een verificatieservice neer te zetten staat nu beschreven in <text:a xlink:type="simple" xlink:href="https://docs.mijnoverheidzakelijk.nl/workspace/decisions#14" office:name=""><text:span text:style-name="Definition">beslissing 14</text:span></text:a>. Het geeft ook direct meer context bij de overwegingen over hoe we de verificatieservice hebben opgebouwd. Dit is in aanvulling op <text:a xlink:type="simple" xlink:href="https://docs.mijnoverheidzakelijk.nl/workspace/documentation/Verificatie%20Service" office:name=""><text:span text:style-name="Definition">de documentatie</text:span></text:a>.</text:p>
        </text:list-item>
        <text:list-item>
          <text:p text:style-name="List_20_Bullet_20_Tight"><text:span text:style-name="Strong_20_Emphasis">Berichtenservice (FBS)</text:span>: in het kader van oefenen en leren hebben we een ruwe versie van een berichtenmagazijn <text:a xlink:type="simple" xlink:href="https://github.com/ericwout-overheid/moza-fbs-berichtenbox" office:name=""><text:span text:style-name="Definition">technisch opgezet</text:span></text:a>. Ook hebben we toegang gekregen tot de Confluence omgeving van Logius, zodat we wat te lezen hebben. Met de eerste resultaten kunnen we het PoC project aanscherpen. Daarnaast werken we aan een beschrijving van het systeemlandschap d.m.v. een <text:a xlink:type="simple" xlink:href="https://ericwout-overheid.github.io/moza-fbs-berichtenbox/master/" office:name=""><text:span text:style-name="Definition">C4 model</text:span></text:a>.</text:p>
        </text:list-item>
        <text:list-item>
          <text:p text:style-name="List_20_Bullet_20_Tight"><text:span text:style-name="Strong_20_Emphasis">Logboek Dataverwerkingen:</text:span> we zijn fouten aan het oplossen in de <text:a xlink:type="simple" xlink:href="https://github.com/MinBZK/moza-logboekdataverwerking" office:name=""><text:span text:style-name="Definition">Logboek Dataverwerkingen package</text:span></text:a> en direct hebben we ook een CVE (Common Vulnerabilities and Exposures) probleem meegenomen. De nieuwe versie van deze package is geïmplementeerd in de profielservice.</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PoC Digitale Assistent</text:span>: afgelopen week hebben we de switch gemaakt van de <text:a xlink:type="simple" xlink:href="https://ui.lac.apps.digilab.network/demo/" office:name=""><text:span text:style-name="Definition">regelrecht demo voor ondernemers</text:span></text:a> naar de digitale assistent voor ondernemers. We hebben veel papers gelezen over MCP’s. Een <text:a xlink:type="simple" xlink:href="https://docs.rijksapp.nl/docs/6d53df6d-5e32-4c42-be04-1adbe7216f7d/" office:name=""><text:span text:style-name="Definition">braindump</text:span></text:a> is hier te lezen.</text:p>
        </text:list-item>
        <text:list-item>
          <text:p text:style-name="List_20_Bullet_20_Tight"><text:span text:style-name="Strong_20_Emphasis">Validatiekader verantwoord gebruik LLM:</text:span> we zijn aanwezig geweest bij een sessie van <text:a xlink:type="simple" xlink:href="https://algorithmaudit.eu/" office:name=""><text:span text:style-name="Definition">Algorithm Audit</text:span></text:a> over het validatiekader <text:a xlink:type="simple" xlink:href="https://algorithmaudit.eu/nl/technical-tools/eval-gen-ai/" office:name=""><text:span text:style-name="Definition">“Verantwoorde inzet van Large Language Models (LLMs) voor publieke informatievoorziening”</text:span></text:a>. Hier zit ook een link met het framework waar we vorige maand tijdens een hackathon aan hebben gewerkt. De techniek is krachtig, maar hoe zitten we deze straks op de juiste manier in?</text:p>
        </text:list-item>
        <text:list-item>
          <text:p text:style-name="List_20_Bullet_20_Tight"><text:span text:style-name="Strong_20_Emphasis">Samenwerken:</text:span> we hebben gesproken met Digilab over een MCP verkenning bij J&amp;V GROEI datalab. In hun verkenning zit veel overlap met de plannen die wij hebben.</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Regieteam - 12 maart</text:p>
        </text:list-item>
        <text:list-item>
          <text:p text:style-name="List_20_Bullet_20_Tight">MOZa Stuurgroep - 13 maart</text:p>
        </text:list-item>
        <text:list-item>
          <text:p text:style-name="List_20_Bullet_20_Tight">MOZa Pulse - 19 maart</text:p>
        </text:list-item>
        <text:list-item>
          <text:p text:style-name="List_20_Bullet_20_Tight">MOZa teamdag - 31 maart</text:p>
        </text:list-item>
      </text:list>
      <text:p text:style-name="First_20_paragraph"><text:span text:style-name="Strong_20_Emphasis">Evenementen</text:span></text:p>
      <text:list text:style-name="List_20_1">
        <text:list-item>
          <text:p text:style-name="List_20_Bullet_20_Tight"><text:a xlink:type="simple" xlink:href="http://OneTeamGov.nl" office:name=""><text:span text:style-name="Definition">OneTeamGov.nl</text:span></text:a> - 12 maart (MOZa aanwezig)</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item>
          <text:p text:style-name="List_20_Bullet_20_Tight">Digilab Meetup - 2 april (MOZa aanwezig)</text:p>
        </text:list-item>
        <text:list-item>
          <text:p text:style-name="List_20_Bullet_20_Tight">Dag van de toekomstige vermindering van regeldruk voor de ondernemer – 28 me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1 maart 2026</dc:title>
    <dc:description/>
    <dc:subject/>
    <meta:keyword/>
    <meta:initial-creator/>
    <dc:creator/>
    <meta:creation-date>2026-07-20T13:13:20Z</meta:creation-date>
    <dc:date>2026-07-20T13:13:20Z</dc:date>
    <meta:user-defined meta:name="last_updated" meta:value-type="string">2026-03-13T14:50:56+01:00</meta:user-defined>
    <meta:user-defined meta:name="url" meta:value-type="string">https://mijnoverheidzakelijk.nl/weekly/moza-weekly-11-maart-2026/</meta:user-defined>
  </office:meta>
</office:document-meta>
</file>